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595959" fo:font-size="10pt" style:font-size-asian="10pt" fo:background-color="#FFFFFF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2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Palatino Linotype" style:font-name-asian="Palatino Linotype" style:font-name-complex="Palatino Linotype"/>
    </style:style>
    <style:style style:name="T30" style:parent-style-name="Car.predefinitoparagrafo" style:family="text">
      <style:text-properties style:font-name="Palatino Linotype" style:font-name-asian="Palatino Linotype" style:font-name-complex="Palatino Linotype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6" style:parent-style-name="Car.predefinitoparagrafo" style:family="text">
      <style:text-properties style:font-name="Palatino Linotype" style:font-name-asian="Palatino Linotype" style:font-name-complex="Palatino Linotype" fo:color="#FF0000" fo:font-size="10pt" style:font-size-asian="10pt"/>
    </style:style>
    <style:style style:name="T3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39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Palatino Linotype" style:font-name-complex="Palatino Linotype"/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T42" style:parent-style-name="Car.predefinitoparagrafo" style:family="text">
      <style:text-properties style:font-name="Palatino Linotype" style:font-name-asian="Palatino Linotype" style:font-name-complex="Palatino Linotype"/>
    </style:style>
    <style:style style:name="P43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4" style:parent-style-name="Car.predefinitoparagrafo" style:family="text">
      <style:text-properties style:font-name="Palatino Linotype" style:font-name-asian="Palatino Linotype" style:font-name-complex="Palatino Linotype"/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6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8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P49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50" style:parent-style-name="Car.predefinitoparagrafo" style:family="text">
      <style:text-properties style:font-name="Palatino Linotype" style:font-name-asian="Palatino Linotype" style:font-name-complex="Palatino Linotype"/>
    </style:style>
    <style:style style:name="T51" style:parent-style-name="Car.predefinitoparagrafo" style:family="text">
      <style:text-properties style:font-name="Palatino Linotype" style:font-name-asian="Palatino Linotype" style:font-name-complex="Palatino Linotype"/>
    </style:style>
    <style:style style:name="P52" style:parent-style-name="Normale" style:family="paragraph">
      <style:paragraph-properties fo:text-align="justify" fo:margin-left="0.2958in">
        <style:tab-stops/>
      </style:paragraph-properties>
    </style:style>
    <style:style style:name="T53" style:parent-style-name="Car.predefinitoparagrafo" style:family="text">
      <style:text-properties style:font-name="Palatino Linotype" style:font-name-asian="Palatino Linotype" style:font-name-complex="Palatino Linotype"/>
    </style:style>
    <style:style style:name="P54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7" style:parent-style-name="Normale" style:family="paragraph">
      <style:paragraph-properties fo:text-align="justify" fo:margin-left="0.0458in">
        <style:tab-stops/>
      </style:paragraph-properties>
    </style:style>
    <style:style style:name="T5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9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6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2" style:parent-style-name="Car.predefinitoparagrafo" style:family="text">
      <style:text-properties style:font-name="Palatino Linotype" style:font-name-asian="Palatino Linotype" style:font-name-complex="Palatino Linotype"/>
    </style:style>
    <style:style style:name="T63" style:parent-style-name="Car.predefinitoparagrafo" style:family="text">
      <style:text-properties style:font-name="Palatino Linotype" style:font-name-asian="Palatino Linotype" style:font-name-complex="Palatino Linotype"/>
    </style:style>
    <style:style style:name="T6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7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6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0" style:parent-style-name="Normale" style:family="paragraph">
      <style:paragraph-properties fo:text-align="justify" fo:margin-left="0.2958in">
        <style:tab-stops/>
      </style:paragraph-properties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text-align="justify"/>
    </style:style>
    <style:style style:name="P75" style:parent-style-name="Normale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7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0" style:parent-style-name="Normale" style:list-style-name="LFO3" style:family="paragraph">
      <style:paragraph-properties fo:text-align="justify" fo:line-height="110%" fo:margin-left="0.0458in" fo:text-indent="-0.0458in">
        <style:tab-stops/>
      </style:paragraph-properties>
    </style:style>
    <style:style style:name="T8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8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89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2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93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6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9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10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1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10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10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5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10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8" style:parent-style-name="Normale" style:list-style-name="LFO4" style:family="paragraph">
      <style:paragraph-properties fo:text-align="justify" fo:margin-bottom="0.1111in" fo:line-height="103%" fo:margin-left="0.0458in" fo:text-indent="-0.0458in">
        <style:tab-stops/>
      </style:paragraph-properties>
    </style:style>
    <style:style style:name="T10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1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3" style:parent-style-name="Normale" style:list-style-name="LFO4" style:family="paragraph">
      <style:paragraph-properties fo:text-align="justify" fo:margin-bottom="0.1111in" fo:line-height="103%" fo:margin-left="0.0458in" fo:text-indent="-0.0458in">
        <style:tab-stops/>
      </style:paragraph-properties>
    </style:style>
    <style:style style:name="T11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7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18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1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0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12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2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2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2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5" style:parent-style-name="Normale" style:list-style-name="LFO4" style:family="paragraph">
      <style:paragraph-properties fo:text-align="justify" fo:margin-bottom="0.1111in" fo:line-height="103%" fo:margin-left="0.0458in" fo:text-indent="-0.0458in">
        <style:tab-stops/>
      </style:paragraph-properties>
    </style:style>
    <style:style style:name="T12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2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2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9" style:parent-style-name="Normale" style:family="paragraph">
      <style:paragraph-properties fo:text-align="justify" fo:margin-bottom="0.1111in" fo:line-height="103%" fo:margin-left="0.2958in">
        <style:tab-stops/>
      </style:paragraph-properties>
    </style:style>
    <style:style style:name="T130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P132" style:parent-style-name="Normale" style:family="paragraph">
      <style:paragraph-properties fo:text-align="justify" fo:margin-bottom="0.1111in" fo:line-height="110%"/>
    </style:style>
    <style:style style:name="T13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6" style:parent-style-name="Normale" style:family="paragraph">
      <style:paragraph-properties fo:margin-top="0.0416in" fo:margin-bottom="0.1388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8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4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41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42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4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44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45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4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47" style:parent-style-name="Car.predefinitoparagrafo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148" style:parent-style-name="Car.predefinitoparagrafo" style:family="text">
      <style:text-properties style:font-name="Arial" style:font-name-asian="Arial" style:font-name-complex="Arial" fo:font-style="italic" style:font-style-asian="italic" fo:color="#808080" fo:font-size="10pt" style:font-size-asian="10pt"/>
    </style:style>
    <style:style style:name="P149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50" style:parent-style-name="Normale" style:family="paragraph">
      <style:paragraph-properties fo:text-align="justify" fo:margin-left="-0.0041in">
        <style:tab-stops/>
      </style:paragraph-properties>
    </style:style>
    <style:style style:name="T15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5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3" style:parent-style-name="Normale" style:family="paragraph">
      <style:paragraph-properties fo:text-align="justify" fo:margin-left="-0.0041in">
        <style:tab-stops/>
      </style:paragraph-properties>
    </style:style>
    <style:style style:name="P154" style:parent-style-name="Normale" style:family="paragraph">
      <style:paragraph-properties fo:margin-bottom="0.1388in" fo:line-height="115%"/>
    </style:style>
    <style:style style:name="T155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5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7" style:parent-style-name="Normale" style:family="paragraph">
      <style:paragraph-properties fo:margin-bottom="0.1388in" fo:line-height="115%"/>
    </style:style>
    <style:style style:name="T158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0" style:parent-style-name="Normale" style:family="paragraph">
      <style:paragraph-properties fo:margin-bottom="0.1388in" fo:line-height="115%"/>
    </style:style>
    <style:style style:name="P161" style:parent-style-name="Normale" style:family="paragraph">
      <style:paragraph-properties fo:margin-bottom="0.1388in" fo:line-height="115%"/>
    </style:style>
    <style:style style:name="P162" style:parent-style-name="Normale" style:family="paragraph">
      <style:paragraph-properties fo:text-align="justify" fo:line-height="115%"/>
    </style:style>
    <style:style style:name="T16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6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5" style:parent-style-name="Normale" style:family="paragraph">
      <style:paragraph-properties fo:text-align="justify" fo:line-height="115%"/>
    </style:style>
    <style:style style:name="T16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7" style:parent-style-name="Normale" style:family="paragraph">
      <style:paragraph-properties fo:text-align="justify" fo:line-height="115%"/>
    </style:style>
    <style:style style:name="T16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9" style:parent-style-name="Normale" style:family="paragraph">
      <style:paragraph-properties fo:text-align="justify" fo:line-height="115%"/>
    </style:style>
    <style:style style:name="P170" style:parent-style-name="Normale" style:family="paragraph">
      <style:paragraph-properties fo:text-align="justify" fo:line-height="115%"/>
    </style:style>
    <style:style style:name="T17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72" style:parent-style-name="Normale" style:family="paragraph">
      <style:paragraph-properties fo:text-align="center"/>
    </style:style>
    <style:style style:name="P173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Modulo per la prestazione professionale di Psicologo rivolta a minori di anni 18</text:span></text:p>
      <text:p text:style-name="P3"/>
      <text:p text:style-name="P4"><text:span text:style-name="T5">La sottoscritta____________________________________________________________________,</text:span></text:p>
      <text:p text:style-name="P6"><text:span text:style-name="T7">nata<text:s/></text:span><text:span text:style-name="T8">a__________________________________________ il _______________________________,</text:span></text:p>
      <text:p text:style-name="P9"><text:span text:style-name="T10">residente a______________________________, in via ___________________________________,</text:span></text:p>
      <text:p text:style-name="P11"><text:span text:style-name="T12">codice fiscale____________________________________________,</text:span></text:p>
      <text:p text:style-name="P13"><text:span text:style-name="T14">[N.B. in questo spazio inseri</text:span><text:span text:style-name="T15">re tutti i dati utili della madre o di chi ne esercita la potestà genitoriale]</text:span></text:p>
      <text:p text:style-name="P16"/>
      <text:p text:style-name="P17"><text:span text:style-name="T18">il sottoscritto_____________________________________________________________________,</text:span></text:p>
      <text:p text:style-name="P19"><text:span text:style-name="T20">nato a______________________________________ il ___________________________________,</text:span></text:p>
      <text:p text:style-name="P21"><text:span text:style-name="T22">resid</text:span><text:span text:style-name="T23">ente a_______________________________, in via __________________________________,</text:span></text:p>
      <text:p text:style-name="P24"><text:span text:style-name="T25">codice fiscale____________________________________________,</text:span></text:p>
      <text:p text:style-name="P26"><text:span text:style-name="T27">[N.B. in questo spazio inserire tutti i dati utili del padre di chi ne esercita la potestà genitoriale]</text:span></text:p>
      <text:p text:style-name="P28"/>
      <text:p text:style-name="Normale"><text:span text:style-name="T29">avvalendo</text:span><text:span text:style-name="T30">si del Dott.</text:span></text:p>
      <text:p text:style-name="P31"><text:span text:style-name="T32">sono informati sui seguenti punti in relazione al<text:s/></text:span><text:span text:style-name="T33">consenso informato:</text:span></text:p>
      <text:list text:style-name="LFO1" text:continue-numbering="true">
        <text:list-item>
          <text:p text:style-name="P34"><text:span text:style-name="T35">Lo Psicologo è strettamente tenuto ad attenersi al Codice Deontologico degli Psicologi</text:span><text:span text:style-name="T36"><text:s/></text:span><text:span text:style-name="T37">Italiani<text:s/></text:span><text:span text:style-name="T38">(di seguito C.D., nello specifico per prestazioni rivolte a minori di 18 anni, il consenso informato è sempre richiesto ad entrambi gli esercenti la responsabilità genitoriale secondo quanto precisato nell' art.31 del C.D.);</text:span></text:p>
        </text:list-item>
        <text:list-item>
          <text:p text:style-name="P39"><text:span text:style-name="T40">la prestazione offerta riguarda</text:span><text:span text:style-name="T41"><text:s/>consulenza psico</text:span><text:span text:style-name="T42">logica, supporto psicologico, counseling, attività di gruppo;</text:span></text:p>
        </text:list-item>
        <text:list-item>
          <text:p text:style-name="P43"><text:span text:style-name="T44">la prestazione è finalizzata ad attività di promozione e tutela della salute e del benessere di persone, gruppi, organismi sociali e comunità.</text:span><text:span text:style-name="T45"><text:s/>Comprende di norma tu</text:span><text:span text:style-name="T46">t</text:span><text:span text:style-name="T47">te le atti</text:span><text:span text:style-name="T48">vità previste ai sensi dell'art.1 della L. 56/1989 di prevenzione e sostegno in ambito psicologico (art.31 lett. C. del Regolamento UE 2016/679 -di seguito GDPR e D.Lgs. 101/2018;</text:span></text:p>
        </text:list-item>
        <text:list-item>
          <text:p text:style-name="P49"><text:span text:style-name="T50">per il conseguimento dell’obiettivo saranno utilizzati prevalentemente i seg</text:span><text:span text:style-name="T51">uenti strumenti:</text:span></text:p>
        </text:list-item>
      </text:list>
      <text:p text:style-name="P52"><text:span text:style-name="T53">colloquio psicologico e attività psicoeducative in gruppo;</text:span></text:p>
      <text:list text:style-name="LFO2" text:continue-numbering="true">
        <text:list-item>
          <text:p text:style-name="P54"><text:span text:style-name="T55">in qualsiasi momento è possibile interrompere il rapporto comunicando al</text:span><text:span text:style-name="T56"><text:s/>Dott.</text:span></text:p>
        </text:list-item>
      </text:list>
      <text:p text:style-name="P57"><text:span text:style-name="T58"><text:s text:c="2"/>la volontà di interruzione;</text:span></text:p>
      <text:list text:style-name="LFO2" text:continue-numbering="true">
        <text:list-item>
          <text:p text:style-name="P59"><text:span text:style-name="T60">Il/</text:span><text:span text:style-name="T61">La Dott,ssa<text:s/></text:span><text:span text:style-name="T62">__________________________________</text:span><text:span text:style-name="T63"><text:s/></text:span><text:span text:style-name="T64">potrà valutare ed e</text:span><text:span text:style-name="T65">ventualmente proporre l’interruzione del rapporto quando constata che non vi sia alcun beneficio dall’intervento e non è ragionevolmente prevedibile che ve ne saranno dal proseguimento dello stesso. Se richiesto può fornire le informazioni necessarie a ric</text:span><text:span text:style-name="T66">ercare altri e più adatti interventi (art.27 del C.D.);</text:span></text:p>
        </text:list-item>
        <text:list-item>
          <text:p text:style-name="P67"><text:span text:style-name="T68">Utente e Professionista sono tenuti al rispetto reciproco non disattendendo eventuali appuntamenti fissati, in caso di sopravvenuta impossibilità di rispettare l’appuntamento fissato, la parte impossi</text:span><text:span text:style-name="T69">bilitata è tenuta a darne notizia all’altra, anche mediante la scuola in tempi congrui.</text:span></text:p>
        </text:list-item>
      </text:list>
      <text:p text:style-name="P70"/>
      <text:p text:style-name="P71"><text:span text:style-name="T72">È informato sui seguenti punti in relazione al</text:span><text:span text:style-name="T73"><text:s/>trattamento dei dati personali ai sensi del Regolamento UE 2016/679 e D.Lgs. 101/2018:</text:span></text:p>
      <text:p text:style-name="P74"/>
      <text:list text:style-name="LFO3" text:continue-numbering="true">
        <text:list-item>
          <text:p text:style-name="P75"><text:span text:style-name="T76">il GDPR e il D.Lgs. 101/2018<text:s/></text:span><text:span text:style-name="T77">prevedono e rafforzano la<text:s/></text:span><text:span text:style-name="T78">protezione e il trattamento dei dati personali</text:span><text:span text:style-name="T79"><text:s/>alla luce dei principi di correttezza, liceità, trasparenza, tutela della riservatezza e dei diritti dell’interessato in merito ai propri dati.</text:span></text:p>
        </text:list-item>
        <text:list-item>
          <text:p text:style-name="P80"><text:span text:style-name="T81">Il/</text:span><text:span text:style-name="T82">La Dott.ssa<text:s/></text:span><text:span text:style-name="T83">_________________________________________________</text:span><text:span text:style-name="T84">è</text:span><text:span text:style-name="T85"><text:s/>Titolar</text:span><text:span text:style-name="T86">e<text:s/></text:span><text:span text:style-name="T87">del trattamento dei seguenti dati raccolti per lo svolgimento dell’incarico oggetto di questo contratto:</text:span></text:p>
        </text:list-item>
        <text:list-item>
          <text:p text:style-name="P88"><text:span text:style-name="T89">dati anagrafici, di contatto<text:s/></text:span><text:span text:style-name="T90">– informazioni relative al nome, numero di telefono, indirizzo PEO e PEC, e qualsiasi altro dato o informazione riguarda</text:span><text:span text:style-name="T91">nte una persona fisica identificata o identificabile;</text:span></text:p>
        </text:list-item>
        <text:list-item>
          <text:p text:style-name="P92"><text:span text:style-name="T93">dati relativi allo stato di salute:</text:span><text:span text:style-name="T94"><text:s/>i dati particolari attinenti alla salute fisica o mentale ( o ogni altro dato o informazione richiamato dall’art. 9 e 10 GDPR e dall'art. 2-septies del D.Lgs. 101/201</text:span><text:span text:style-name="T95">8) sono raccolti direttamente, in relazione alla richiesta di esecuzione di valutazioni, e ogni altra tipologia di servizio di natura professionale connesso con l’esecuzione dell’incarico conferito allo Psicologo.</text:span></text:p>
        </text:list-item>
      </text:list>
      <text:soft-page-break/>
      <text:p text:style-name="P96"><text:span text:style-name="T97">I dati di cui alla lettera a) e b) sopra i</text:span><text:span text:style-name="T98">ndicate sono i<text:s/></text:span><text:span text:style-name="T99">dati personali</text:span><text:span text:style-name="T100">.</text:span></text:p>
      <text:p text:style-name="P101"><text:span text:style-name="T102">Le riflessioni/valutazioni/interpretazioni professionali tradotte in dati dallo Psicologo costituiscono l’insieme dei<text:s/></text:span><text:span text:style-name="T103">dati professionali</text:span><text:span text:style-name="T104">, trattati secondo tutti i principi del GDPR e gestiti/dovuti secondo quanto previsto;</text:span></text:p>
      <text:list text:style-name="LFO4" text:continue-numbering="true">
        <text:list-item>
          <text:p text:style-name="P105"><text:span text:style-name="T106">Il</text:span><text:span text:style-name="T107"><text:s/>trattamento di tutti i dati sopra richiamati viene effettuato sulla base del consenso libero, specifico e informato dell'utente e al fine di svolgere l’incarico conferito dall'utente allo Psicologo.</text:span></text:p>
        </text:list-item>
        <text:list-item>
          <text:p text:style-name="P108"><text:span text:style-name="T109">I dati personali saranno sottoposti a<text:s/></text:span><text:span text:style-name="T110">modalità di tratta</text:span><text:span text:style-name="T111">mento</text:span><text:span text:style-name="T112"><text:s/>sia cartaceo sia elettronico e/o automatizzato, quindi con modalità sia manuali sia informatiche.</text:span></text:p>
        </text:list-item>
        <text:list-item>
          <text:p text:style-name="P113"><text:span text:style-name="T114">Saranno utilizzate adeguate<text:s/></text:span><text:span text:style-name="T115">misure di sicurezza</text:span><text:span text:style-name="T116"><text:s/>al fine di garantire la protezione, la sicurezza, l’integrità, l’accessibilità dei dati<text:s/></text:span><text:span text:style-name="T117">personali, entro</text:span><text:span text:style-name="T118"><text:s/>i vincoli<text:s/></text:span><text:span text:style-name="T119">delle norme vigenti e del segreto professionale.</text:span></text:p>
        </text:list-item>
        <text:list-item>
          <text:p text:style-name="P120"><text:span text:style-name="T121">I dati personali che non siano più necessari, o per i quali non vi sia più un presupposto giuridico per la relativa conservazione, verranno<text:s/></text:span><text:span text:style-name="T122">anonimizzati irreversibilmente o distrutti in modo sicur</text:span><text:span text:style-name="T123">o</text:span><text:span text:style-name="T124">.</text:span></text:p>
        </text:list-item>
        <text:list-item>
          <text:p text:style-name="P125"><text:span text:style-name="T126">I dati personali verranno<text:s/></text:span><text:span text:style-name="T127">conservati solo per il tempo necessario</text:span><text:span text:style-name="T128"><text:s/>al conseguimento delle finalità per le quali sono stati raccolti:</text:span></text:p>
        </text:list-item>
      </text:list>
      <text:p text:style-name="P129"><text:span text:style-name="T130">dati relativi allo stato di salute:<text:s/></text:span><text:span text:style-name="T131">verranno tenuti per il tempo necessario allo svolgimento dell’incarico.</text:span></text:p>
      <text:p text:style-name="P132"><text:span text:style-name="T133">Visto e comp</text:span><text:span text:style-name="T134">reso<text:s/></text:span><text:span text:style-name="T135">tutto quanto sopra indicato,</text:span></text:p>
      <text:p text:style-name="P136"><text:span text:style-name="T137">nell’esercizio della responsabilità genitoriale sulla/sul minore _________________________________________________________________________________,</text:span></text:p>
      <text:p text:style-name="P138"><text:span text:style-name="T139">nata/o a ______________________________________ il<text:s/></text:span><text:span text:style-name="T140">_________________________________ <text:s text:c="3"/></text:span></text:p>
      <text:p text:style-name="P141"/>
      <text:p text:style-name="P142"><text:span text:style-name="T143">residente a _________________________________ in via _________________________________</text:span></text:p>
      <text:p text:style-name="P144"/>
      <text:p text:style-name="P145"><text:span text:style-name="T146">codice fiscale_________________________________</text:span><text:span text:style-name="T147"><text:s/></text:span><text:span text:style-name="T148">(indicare i dati del minore)</text:span></text:p>
      <text:p text:style-name="P149"/>
      <text:p text:style-name="P150"><text:span text:style-name="T151">avendo ricevuto apposita informativa professionale<text:s/></text:span><text:span text:style-name="T152">e informazioni adeguate in relazione ai fini e modalità della stessa, esprime il proprio libero consenso, barrando la casella di seguito, alla prestazione suindicata.</text:span></text:p>
      <text:p text:style-name="P153"/>
      <text:p text:style-name="P154"><text:span text:style-name="T155"></text:span><text:span text:style-name="T156"><text:s/>FORNISCE IL CONSENSO <text:s text:c="11"/></text:span></text:p>
      <text:p text:style-name="P157"><text:span text:style-name="T158"></text:span><text:span text:style-name="T159"><text:s/>NON FORNISCE IL CONSENSO</text:span></text:p>
      <text:p text:style-name="P160"/>
      <text:p text:style-name="P161"/>
      <text:p text:style-name="P162"><text:span text:style-name="T163">Luogo e<text:s/></text:span><text:span text:style-name="T164">data______________ <text:s text:c="7"/></text:span></text:p>
      <text:p text:style-name="P165"><text:span text:style-name="T166"><text:s text:c="30"/></text:span></text:p>
      <text:p text:style-name="P167"><text:span text:style-name="T168">Firma padre ______________________________________</text:span></text:p>
      <text:p text:style-name="P169"/>
      <text:p text:style-name="P170"><text:span text:style-name="T171">Firma madre______________________________________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tocolloAsus</meta:initial-creator>
    <dc:creator>alunni1</dc:creator>
    <meta:creation-date>2023-01-23T11:05:00Z</meta:creation-date>
    <dc:date>2023-01-23T12:27:00Z</dc:date>
    <meta:print-date>2023-01-23T11:35:00Z</meta:print-date>
    <meta:template xlink:href="Normal" xlink:type="simple"/>
    <meta:editing-cycles>3</meta:editing-cycles>
    <meta:editing-duration>PT4740S</meta:editing-duration>
    <meta:document-statistic meta:page-count="2" meta:paragraph-count="12" meta:word-count="915" meta:character-count="6120" meta:row-count="43" meta:non-whitespace-character-count="5217"/>
  </office:meta>
</office:document-meta>
</file>