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-asian="Calibri" style:font-name-complex="Calibri" fo:font-weight="bold" style:font-weight-asian="bold" fo:color="#595959" fo:font-size="10pt" style:font-size-asian="10pt" fo:background-color="#FFFFFF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color="#808080" fo:font-size="10pt" style:font-size-asian="10pt"/>
    </style:style>
    <style:style style:name="T15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color="#808080" fo:font-size="10pt" style:font-size-asian="10pt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2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color="#808080" fo:font-size="10pt" style:font-size-asian="10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Palatino Linotype" style:font-name-asian="Palatino Linotype" style:font-name-complex="Palatino Linotype"/>
    </style:style>
    <style:style style:name="T30" style:parent-style-name="Car.predefinitoparagrafo" style:family="text">
      <style:text-properties style:font-name="Palatino Linotype" style:font-name-asian="Palatino Linotype" style:font-name-complex="Palatino Linotype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33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3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36" style:parent-style-name="Car.predefinitoparagrafo" style:family="text">
      <style:text-properties style:font-name="Palatino Linotype" style:font-name-asian="Palatino Linotype" style:font-name-complex="Palatino Linotype" fo:color="#FF0000" fo:font-size="10pt" style:font-size-asian="10pt"/>
    </style:style>
    <style:style style:name="T3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3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39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40" style:parent-style-name="Car.predefinitoparagrafo" style:family="text">
      <style:text-properties style:font-name="Palatino Linotype" style:font-name-asian="Palatino Linotype" style:font-name-complex="Palatino Linotype"/>
    </style:style>
    <style:style style:name="T41" style:parent-style-name="Car.predefinitoparagrafo" style:family="text">
      <style:text-properties style:font-name="Palatino Linotype" style:font-name-asian="Palatino Linotype" style:font-name-complex="Palatino Linotype"/>
    </style:style>
    <style:style style:name="P42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43" style:parent-style-name="Car.predefinitoparagrafo" style:family="text">
      <style:text-properties style:font-name="Palatino Linotype" style:font-name-asian="Palatino Linotype" style:font-name-complex="Palatino Linotype"/>
    </style:style>
    <style:style style:name="T44" style:parent-style-name="Car.predefinitoparagrafo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45" style:parent-style-name="Car.predefinitoparagrafo" style:family="text">
      <style:text-properties style:font-name="Palatino Linotype" style:font-name-asian="Palatino Linotype" style:font-name-complex="Palatino Linotype" fo:font-style="italic" style:font-style-asian="italic"/>
    </style:style>
    <style:style style:name="P46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47" style:parent-style-name="Car.predefinitoparagrafo" style:family="text">
      <style:text-properties style:font-name="Palatino Linotype" style:font-name-asian="Palatino Linotype" style:font-name-complex="Palatino Linotype"/>
    </style:style>
    <style:style style:name="T48" style:parent-style-name="Car.predefinitoparagrafo" style:family="text">
      <style:text-properties style:font-name="Palatino Linotype" style:font-name-asian="Palatino Linotype" style:font-name-complex="Palatino Linotype"/>
    </style:style>
    <style:style style:name="P49" style:parent-style-name="Normale" style:family="paragraph">
      <style:paragraph-properties fo:text-align="justify" fo:margin-left="0.2958in">
        <style:tab-stops/>
      </style:paragraph-properties>
    </style:style>
    <style:style style:name="T50" style:parent-style-name="Car.predefinitoparagrafo" style:family="text">
      <style:text-properties style:font-name="Palatino Linotype" style:font-name-asian="Palatino Linotype" style:font-name-complex="Palatino Linotype"/>
    </style:style>
    <style:style style:name="P51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5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53" style:parent-style-name="Car.predefinitoparagrafo" style:family="text">
      <style:text-properties style:font-name="Palatino Linotype" style:font-name-asian="Palatino Linotype" style:font-name-complex="Palatino Linotype"/>
    </style:style>
    <style:style style:name="T5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55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5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57" style:parent-style-name="Car.predefinitoparagrafo" style:family="text">
      <style:text-properties style:font-name="Palatino Linotype" style:font-name-asian="Palatino Linotype" style:font-name-complex="Palatino Linotype"/>
    </style:style>
    <style:style style:name="T58" style:parent-style-name="Car.predefinitoparagrafo" style:family="text">
      <style:text-properties style:font-name="Palatino Linotype" style:font-name-asian="Palatino Linotype" style:font-name-complex="Palatino Linotype"/>
    </style:style>
    <style:style style:name="T5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61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6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64" style:parent-style-name="Normale" style:family="paragraph">
      <style:paragraph-properties fo:text-align="justify" fo:margin-left="0.2958in">
        <style:tab-stops/>
      </style:paragraph-properties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7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/>
    </style:style>
    <style:style style:name="P70" style:parent-style-name="Normale" style:list-style-name="LFO3" style:family="paragraph">
      <style:paragraph-properties fo:text-align="justify" fo:margin-left="0.0458in" fo:text-indent="-0.0458in">
        <style:tab-stops/>
      </style:paragraph-properties>
    </style:style>
    <style:style style:name="T7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2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7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74" style:parent-style-name="Normale" style:list-style-name="LFO3" style:family="paragraph">
      <style:paragraph-properties fo:text-align="justify" fo:line-height="110%" fo:margin-left="0.0458in" fo:text-indent="-0.0458in">
        <style:tab-stops/>
      </style:paragraph-properties>
    </style:style>
    <style:style style:name="T7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7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7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9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8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81" style:parent-style-name="Normale" style:list-style-name="LFO3" style:family="paragraph">
      <style:paragraph-properties fo:text-align="justify" fo:line-height="110%" fo:margin-left="0.3409in" fo:text-indent="-0.0458in">
        <style:tab-stops/>
      </style:paragraph-properties>
    </style:style>
    <style:style style:name="T82" style:parent-style-name="Car.predefinitoparagrafo" style:family="text">
      <style:text-properties style:font-name="Palatino Linotype" style:font-name-asian="Palatino Linotype" style:font-name-complex="Palatino Linotype" fo:font-size="10pt" style:font-size-asian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85" style:parent-style-name="Normale" style:list-style-name="LFO3" style:family="paragraph">
      <style:paragraph-properties fo:text-align="justify" fo:line-height="110%" fo:margin-left="0.3409in" fo:text-indent="-0.0458in">
        <style:tab-stops/>
      </style:paragraph-properties>
    </style:style>
    <style:style style:name="T86" style:parent-style-name="Car.predefinitoparagrafo" style:family="text">
      <style:text-properties style:font-name="Palatino Linotype" style:font-name-asian="Palatino Linotype" style:font-name-complex="Palatino Linotype" fo:font-size="10pt" style:font-size-asian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89" style:parent-style-name="Normale" style:family="paragraph">
      <style:paragraph-properties fo:text-align="justify" fo:line-height="110%" fo:margin-left="0.2958in">
        <style:tab-stops/>
      </style:paragraph-properties>
    </style:style>
    <style:style style:name="T9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2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0pt" style:font-size-asian="10pt"/>
    </style:style>
    <style:style style:name="T9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94" style:parent-style-name="Normale" style:family="paragraph">
      <style:paragraph-properties fo:text-align="justify" fo:line-height="110%" fo:margin-left="0.2958in">
        <style:tab-stops/>
      </style:paragraph-properties>
    </style:style>
    <style:style style:name="T9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6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0pt" style:font-size-asian="10pt"/>
    </style:style>
    <style:style style:name="T9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99" style:parent-style-name="Normale" style:list-style-name="LFO4" style:family="paragraph">
      <style:paragraph-properties fo:text-align="justify" fo:margin-bottom="0.1111in" fo:line-height="110%" fo:margin-left="0.0458in" fo:text-indent="-0.0458in">
        <style:tab-stops/>
      </style:paragraph-properties>
    </style:style>
    <style:style style:name="T10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01" style:parent-style-name="Normale" style:list-style-name="LFO4" style:family="paragraph">
      <style:paragraph-properties fo:text-align="justify" fo:margin-bottom="0.1111in" fo:line-height="104%" fo:margin-left="0.0458in" fo:text-indent="-0.0458in">
        <style:tab-stops/>
      </style:paragraph-properties>
    </style:style>
    <style:style style:name="T10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0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04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0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06" style:parent-style-name="Normale" style:list-style-name="LFO4" style:family="paragraph">
      <style:paragraph-properties fo:text-align="justify" fo:margin-bottom="0.1111in" fo:line-height="104%" fo:margin-left="0.0458in" fo:text-indent="-0.0458in">
        <style:tab-stops/>
      </style:paragraph-properties>
    </style:style>
    <style:style style:name="T10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08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0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1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11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T11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13" style:parent-style-name="Normale" style:list-style-name="LFO4" style:family="paragraph">
      <style:paragraph-properties fo:text-align="justify" fo:margin-bottom="0.1111in" fo:line-height="110%" fo:margin-left="0.0458in" fo:text-indent="-0.0458in">
        <style:tab-stops/>
      </style:paragraph-properties>
    </style:style>
    <style:style style:name="T11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1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16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1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18" style:parent-style-name="Normale" style:list-style-name="LFO4" style:family="paragraph">
      <style:paragraph-properties fo:text-align="justify" fo:margin-bottom="0.1111in" fo:line-height="104%" fo:margin-left="0.0458in" fo:text-indent="-0.0458in">
        <style:tab-stops/>
      </style:paragraph-properties>
    </style:style>
    <style:style style:name="T11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20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2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22" style:parent-style-name="Normale" style:family="paragraph">
      <style:paragraph-properties fo:text-align="justify" fo:margin-bottom="0.1111in" fo:line-height="104%" fo:margin-left="0.2958in">
        <style:tab-stops/>
      </style:paragraph-properties>
    </style:style>
    <style:style style:name="T123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T125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P126" style:parent-style-name="Normale" style:family="paragraph">
      <style:paragraph-properties fo:text-align="justify" fo:margin-bottom="0.1111in" fo:line-height="110%"/>
    </style:style>
    <style:style style:name="T127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29" style:parent-style-name="Normale" style:family="paragraph">
      <style:paragraph-properties fo:margin-top="0.0416in" fo:margin-bottom="0.1388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T13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31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T13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3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34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P135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T13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37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P138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T13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40" style:parent-style-name="Car.predefinitoparagrafo" style:family="text">
      <style:text-properties style:font-name="Arial" style:font-name-asian="Arial" style:font-name-complex="Arial" fo:font-style="italic" style:font-style-asian="italic" fo:color="#FF0000" fo:font-size="10pt" style:font-size-asian="10pt"/>
    </style:style>
    <style:style style:name="T141" style:parent-style-name="Car.predefinitoparagrafo" style:family="text">
      <style:text-properties style:font-name="Arial" style:font-name-asian="Arial" style:font-name-complex="Arial" fo:font-style="italic" style:font-style-asian="italic" fo:color="#808080" fo:font-size="10pt" style:font-size-asian="10pt"/>
    </style:style>
    <style:style style:name="P142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P143" style:parent-style-name="Normale" style:family="paragraph">
      <style:paragraph-properties fo:text-align="justify" fo:margin-left="-0.0041in">
        <style:tab-stops/>
      </style:paragraph-properties>
    </style:style>
    <style:style style:name="T14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4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46" style:parent-style-name="Normale" style:family="paragraph">
      <style:paragraph-properties fo:text-align="justify" fo:margin-left="-0.0041in">
        <style:tab-stops/>
      </style:paragraph-properties>
    </style:style>
    <style:style style:name="P147" style:parent-style-name="Normale" style:family="paragraph">
      <style:paragraph-properties fo:margin-bottom="0.1388in" fo:line-height="115%"/>
    </style:style>
    <style:style style:name="T148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14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50" style:parent-style-name="Normale" style:family="paragraph">
      <style:paragraph-properties fo:margin-bottom="0.1388in" fo:line-height="115%"/>
    </style:style>
    <style:style style:name="T151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15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5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54" style:parent-style-name="Normale" style:family="paragraph">
      <style:paragraph-properties fo:margin-bottom="0.1388in" fo:line-height="115%"/>
    </style:style>
    <style:style style:name="P155" style:parent-style-name="Normale" style:family="paragraph">
      <style:paragraph-properties fo:margin-bottom="0.1388in" fo:line-height="115%"/>
    </style:style>
    <style:style style:name="P156" style:parent-style-name="Normale" style:family="paragraph">
      <style:paragraph-properties fo:text-align="justify" fo:line-height="115%"/>
    </style:style>
    <style:style style:name="T15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58" style:parent-style-name="Normale" style:family="paragraph">
      <style:paragraph-properties fo:text-align="justify" fo:line-height="115%"/>
    </style:style>
    <style:style style:name="T15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60" style:parent-style-name="Normale" style:family="paragraph">
      <style:paragraph-properties fo:text-align="justify" fo:line-height="115%"/>
    </style:style>
    <style:style style:name="T16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62" style:parent-style-name="Normale" style:family="paragraph">
      <style:paragraph-properties fo:text-align="justify" fo:line-height="115%"/>
    </style:style>
    <style:style style:name="P163" style:parent-style-name="Normale" style:family="paragraph">
      <style:paragraph-properties fo:text-align="justify" fo:line-height="115%"/>
    </style:style>
    <style:style style:name="T16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65" style:parent-style-name="Normale" style:family="paragraph">
      <style:paragraph-properties fo:text-align="center"/>
    </style:style>
    <style:style style:name="P166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Modulo per la prestazione professionale di Psicologo rivolta a minori di anni 18</text:span></text:p>
      <text:p text:style-name="P3"/>
      <text:p text:style-name="P4"><text:span text:style-name="T5">La sottoscritta____________________________________________________________________,</text:span></text:p>
      <text:p text:style-name="P6"><text:span text:style-name="T7">nata<text:s/></text:span><text:span text:style-name="T8">a__________________________________________ il _______________________________,</text:span></text:p>
      <text:p text:style-name="P9"><text:span text:style-name="T10">residente a______________________________, in via ___________________________________,</text:span></text:p>
      <text:p text:style-name="P11"><text:span text:style-name="T12">codice fiscale____________________________________________,</text:span></text:p>
      <text:p text:style-name="P13"><text:span text:style-name="T14">[N.B. in questo spazio inseri</text:span><text:span text:style-name="T15">re tutti i dati utili della madre o di chi ne esercita la potestà genitoriale]</text:span></text:p>
      <text:p text:style-name="P16"/>
      <text:p text:style-name="P17"><text:span text:style-name="T18">il sottoscritto_____________________________________________________________________,</text:span></text:p>
      <text:p text:style-name="P19"><text:span text:style-name="T20">nato a______________________________________ il ___________________________________,</text:span></text:p>
      <text:p text:style-name="P21"><text:span text:style-name="T22">resid</text:span><text:span text:style-name="T23">ente a_______________________________, in via __________________________________,</text:span></text:p>
      <text:p text:style-name="P24"><text:span text:style-name="T25">codice fiscale____________________________________________,</text:span></text:p>
      <text:p text:style-name="P26"><text:span text:style-name="T27">[N.B. in questo spazio inserire tutti i dati utili del padre di chi ne esercita la potestà genitoriale]</text:span></text:p>
      <text:p text:style-name="P28"/>
      <text:p text:style-name="Normale"><text:span text:style-name="T29">avvalendo</text:span><text:span text:style-name="T30">si del Dott.ssa Maria Laura Piras, Psicologa nel progetto “Tutti a iscol@” A.S. 2020/2021</text:span></text:p>
      <text:p text:style-name="P31"><text:span text:style-name="T32">sono informati sui seguenti punti in relazione al<text:s/></text:span><text:span text:style-name="T33">consenso informato:</text:span></text:p>
      <text:list text:style-name="LFO1" text:continue-numbering="true">
        <text:list-item>
          <text:p text:style-name="P34"><text:span text:style-name="T35">Lo Psicologo è strettamente tenuto ad attenersi al Codice Deontologico degli Psicologi</text:span><text:span text:style-name="T36"><text:s/></text:span><text:span text:style-name="T37">Italiani<text:s/></text:span><text:span text:style-name="T38">(di seguito C.D., nello specifico per prestazioni rivolte a minori di 18 anni, il consenso informato è sempre richiesto ad entrambi gli esercenti la responsabilità genitoriale secondo quanto precisato nell' art.31 del C.D.);</text:span></text:p>
        </text:list-item>
        <text:list-item>
          <text:p text:style-name="P39"><text:span text:style-name="T40">la prestazione offerta riguarda</text:span><text:span text:style-name="T41"><text:s/>consulenza psicocologica, supporto psicologico, counseling, attività di gruppo;</text:span></text:p>
        </text:list-item>
        <text:list-item>
          <text:p text:style-name="P42"><text:span text:style-name="T43">la prestazione è finalizzata ad attività di promozione e tutela della salute e del benessere di persone, gruppi, organismi sociali e comunità.</text:span><text:span text:style-name="T44"><text:s/>Comprende di norma tute le atti</text:span><text:span text:style-name="T45">vità previste ai sensi dell'art.1 della L. 56/1989 di prevenzione e sostegno in ambito psicologico (art.31 lett. C. del Regolamento UE 2016/679 -di seguito GDPR e D.Lgs. 101/2018;</text:span></text:p>
        </text:list-item>
        <text:list-item>
          <text:p text:style-name="P46"><text:span text:style-name="T47">per il conseguimento dell’obiettivo saranno utilizzati<text:s/></text:span><text:span text:style-name="T48">prevalentemente i seguenti strumenti:</text:span></text:p>
        </text:list-item>
      </text:list>
      <text:p text:style-name="P49"><text:span text:style-name="T50">colloquio psicologico e attività psicoeducative in gruppo;</text:span></text:p>
      <text:list text:style-name="LFO2" text:continue-numbering="true">
        <text:list-item>
          <text:p text:style-name="P51"><text:span text:style-name="T52">in qualsiasi momento è possibile interrompere il rapporto comunicando alla Dott.ssa<text:s/></text:span><text:span text:style-name="T53">Maria Laura Piras</text:span><text:span text:style-name="T54"><text:s text:c="2"/>la volontà di interruzione;</text:span></text:p>
        </text:list-item>
        <text:list-item>
          <text:p text:style-name="P55"><text:span text:style-name="T56">La Dott,ssa<text:s/></text:span><text:span text:style-name="T57">Maria Laura Pira</text:span><text:span text:style-name="T58">s<text:s/></text:span><text:span text:style-name="T59">potrà valutare ed eventualmente proporre l’interruzione del rapporto quando constata che non vi sia alcun beneficio dall’intervento e non è ragionevolmente prevedibile che ve ne saranno dal proseguimento dello stesso. Se richiesto può fornire le informaz</text:span><text:span text:style-name="T60">ioni necessarie a ricercare altri e più adatti interventi (art.27 del C.D.);</text:span></text:p>
        </text:list-item>
        <text:list-item>
          <text:p text:style-name="P61"><text:span text:style-name="T62">Utente e Professionista sono tenuti al rispetto reciproco non disattendendo eventuali appuntamenti fissati, in caso di sopravvenuta impossibilità di rispettare<text:s/></text:span><text:span text:style-name="T63">l’appuntamento fissato, la parte impossibilitata è tenuta a darne notizia all’altra, anche mediante la scuola in tempi congrui.</text:span></text:p>
        </text:list-item>
      </text:list>
      <text:p text:style-name="P64"/>
      <text:p text:style-name="P65"><text:span text:style-name="T66">È informato sui seguenti punti in relazione al</text:span><text:span text:style-name="T67"><text:s/>trattamento dei dati personali ai sensi del Regolamento UE 2016/679 e D.Lgs. 10</text:span><text:span text:style-name="T68">1/2018:</text:span></text:p>
      <text:p text:style-name="P69"/>
      <text:list text:style-name="LFO3" text:continue-numbering="true">
        <text:list-item>
          <text:p text:style-name="P70"><text:span text:style-name="T71">il GDPR e il D.Lgs. 101/2018 prevedono e rafforzano la<text:s/></text:span><text:span text:style-name="T72">protezione e il trattamento dei dati personali</text:span><text:span text:style-name="T73"><text:s/>alla luce dei principi di correttezza, liceità, trasparenza, tutela della riservatezza e dei diritti dell’interessato in merito ai propri dati.</text:span></text:p>
        </text:list-item>
        <text:list-item>
          <text:p text:style-name="P74"><text:span text:style-name="T75">L</text:span><text:span text:style-name="T76">a Dott.ssa Maria Laura Piras</text:span><text:span text:style-name="T77"><text:s/></text:span><text:span text:style-name="T78">è</text:span><text:span text:style-name="T79"><text:s/>Titolare<text:s/></text:span><text:span text:style-name="T80">del trattamento dei seguenti dati raccolti per lo svolgimento dell’incarico oggetto di questo contratto:</text:span></text:p>
        </text:list-item>
        <text:list-item>
          <text:p text:style-name="P81"><text:span text:style-name="T82">dati anagrafici, di contatto<text:s/></text:span><text:span text:style-name="T83">– informazioni relative al nome, numero di telefono, indirizzo PEO e PEC, e qualsi</text:span><text:span text:style-name="T84">asi altro dato o informazione riguardante una persona fisica identificata o identificabile;</text:span></text:p>
        </text:list-item>
        <text:list-item>
          <text:p text:style-name="P85"><text:span text:style-name="T86">dati relativi allo stato di salute:</text:span><text:span text:style-name="T87"><text:s/>i dati particolari attinenti alla salute fisica o mentale ( o ogni altro dato o informazione richiamato dall’art. 9 e 10 GDPR e<text:s/></text:span><text:span text:style-name="T88">dall'art. 2-septies del D.Lgs. 101/2018) sono raccolti direttamente, in relazione alla richiesta di esecuzione di valutazioni, e ogni altra tipologia di servizio di natura professionale connesso con l’esecuzione dell’incarico conferito allo Psicologo.</text:span></text:p>
        </text:list-item>
      </text:list>
      <text:soft-page-break/>
      <text:p text:style-name="P89"><text:span text:style-name="T90">I da</text:span><text:span text:style-name="T91">ti di cui alla lettera a) e b) sopra indicate sono i<text:s/></text:span><text:span text:style-name="T92">dati personali</text:span><text:span text:style-name="T93">.</text:span></text:p>
      <text:p text:style-name="P94"><text:span text:style-name="T95">Le riflessioni/valutazioni/interpretazioni professionali tradotte in dati dallo Psicologo costituiscono l’insieme dei<text:s/></text:span><text:span text:style-name="T96">dati professionali</text:span><text:span text:style-name="T97">, trattati secondo tutti i principi del GDPR e gest</text:span><text:span text:style-name="T98">iti/dovuti secondo quanto previsto;</text:span></text:p>
      <text:list text:style-name="LFO4" text:continue-numbering="true">
        <text:list-item>
          <text:p text:style-name="P99"><text:span text:style-name="T100">Il trattamento di tutti i dati sopra richiamati viene effettuato sulla base del consenso libero, specifico e informato dell'utente e al fine di svolgere l’incarico conferito dall'utente allo Psicologo.</text:span></text:p>
        </text:list-item>
        <text:list-item>
          <text:p text:style-name="P101"><text:span text:style-name="T102">I dati<text:s/></text:span><text:span text:style-name="T103">personali saranno sottoposti a<text:s/></text:span><text:span text:style-name="T104">modalità di trattamento</text:span><text:span text:style-name="T105"><text:s/>sia cartaceo sia elettronico e/o automatizzato, quindi con modalità sia manuali sia informatiche.</text:span></text:p>
        </text:list-item>
        <text:list-item>
          <text:p text:style-name="P106"><text:span text:style-name="T107">Saranno utilizzate adeguate<text:s/></text:span><text:span text:style-name="T108">misure di sicurezza</text:span><text:span text:style-name="T109"><text:s/>al fine di garantire la protezione, la sicurezza, l’in</text:span><text:span text:style-name="T110">tegrità, l’accessibilità dei dati<text:s/></text:span><text:span text:style-name="T111">personali, entro i vincoli<text:s/></text:span><text:span text:style-name="T112">delle norme vigenti e del segreto professionale.</text:span></text:p>
        </text:list-item>
        <text:list-item>
          <text:p text:style-name="P113"><text:span text:style-name="T114">I dati personali che non siano più necessari, o per i quali non vi sia più un presupposto giuridico per la relativa conservazione,<text:s/></text:span><text:span text:style-name="T115">verranno<text:s/></text:span><text:span text:style-name="T116">anonimizzati irreversibilmente o distrutti in modo sicuro</text:span><text:span text:style-name="T117">.</text:span></text:p>
        </text:list-item>
        <text:list-item>
          <text:p text:style-name="P118"><text:span text:style-name="T119">I dati personali verranno<text:s/></text:span><text:span text:style-name="T120">conservati solo per il tempo necessario</text:span><text:span text:style-name="T121"><text:s/>al conseguimento delle finalità per le quali sono stati raccolti:</text:span></text:p>
        </text:list-item>
      </text:list>
      <text:p text:style-name="P122"><text:span text:style-name="T123">dati relativi allo stato di salute:<text:s/></text:span><text:span text:style-name="T124"><text:s/>verranno tenuti per</text:span><text:span text:style-name="T125"><text:s/>il tempo necessario allo svolgimento dell’incarico.</text:span></text:p>
      <text:p text:style-name="P126"><text:span text:style-name="T127">Visto e compreso<text:s/></text:span><text:span text:style-name="T128">tutto quanto sopra indicato,</text:span></text:p>
      <text:p text:style-name="P129"><text:span text:style-name="T130">nell’esercizio della responsabilità genitoriale sulla/sul minore _________________________________________________________________________________,</text:span></text:p>
      <text:p text:style-name="P131"><text:span text:style-name="T132">nata/o a</text:span><text:span text:style-name="T133"><text:s/>______________________________________ il _________________________________ <text:s text:c="3"/></text:span></text:p>
      <text:p text:style-name="P134"/>
      <text:p text:style-name="P135"><text:span text:style-name="T136">residente a _________________________________ in via _________________________________</text:span></text:p>
      <text:p text:style-name="P137"/>
      <text:p text:style-name="P138"><text:span text:style-name="T139">codice fiscale_________________________________</text:span><text:span text:style-name="T140"><text:s/></text:span><text:span text:style-name="T141">(indicare i dati del minore)</text:span></text:p>
      <text:p text:style-name="P142"/>
      <text:p text:style-name="P143"><text:span text:style-name="T144">avendo<text:s/></text:span><text:span text:style-name="T145">ricevuto apposita informativa professionale e informazioni adeguate in relazione ai fini e modalità della stessa, esprime il proprio libero consenso, barrando la casella di seguito, alla prestazione suindicata.</text:span></text:p>
      <text:p text:style-name="P146"/>
      <text:p text:style-name="P147"><text:span text:style-name="T148"></text:span><text:span text:style-name="T149"><text:s/>FORNISCE IL CONSENSO <text:s text:c="11"/></text:span></text:p>
      <text:p text:style-name="P150"><text:span text:style-name="T151"></text:span><text:span text:style-name="T152"><text:s/>NON FO</text:span><text:span text:style-name="T153">RNISCE IL CONSENSO</text:span></text:p>
      <text:p text:style-name="P154"/>
      <text:p text:style-name="P155"/>
      <text:p text:style-name="P156"><text:span text:style-name="T157">Luogo e data______________ <text:s text:c="7"/></text:span></text:p>
      <text:p text:style-name="P158"><text:span text:style-name="T159"><text:s text:c="30"/></text:span></text:p>
      <text:p text:style-name="P160"><text:span text:style-name="T161">Firma padre ______________________________________</text:span></text:p>
      <text:p text:style-name="P162"/>
      <text:p text:style-name="P163"><text:span text:style-name="T164">Firma madre______________________________________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tocolloAsus</meta:initial-creator>
    <dc:creator>SSPC07000N</dc:creator>
    <meta:creation-date>2022-01-11T11:17:00Z</meta:creation-date>
    <dc:date>2022-01-11T11:17:00Z</dc:date>
    <meta:template xlink:href="Normal" xlink:type="simple"/>
    <meta:editing-cycles>2</meta:editing-cycles>
    <meta:editing-duration>PT60S</meta:editing-duration>
    <meta:document-statistic meta:page-count="2" meta:paragraph-count="12" meta:word-count="922" meta:character-count="6167" meta:row-count="43" meta:non-whitespace-character-count="5257"/>
  </office:meta>
</office:document-meta>
</file>