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-asian="Calibri" style:font-name-complex="Calibri" fo:font-weight="bold" style:font-weight-asian="bold" fo:color="#595959" fo:font-size="10pt" style:font-size-asian="10pt" fo:background-color="#FFFFFF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justify"/>
    </style:style>
    <style:style style:name="T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" style:parent-style-name="Normale" style:family="paragraph">
      <style:paragraph-properties fo:text-align="justify"/>
    </style:style>
    <style:style style:name="T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" style:parent-style-name="Normale" style:family="paragraph">
      <style:paragraph-properties fo:text-align="justify"/>
    </style:style>
    <style:style style:name="T1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" style:parent-style-name="Normale" style:family="paragraph">
      <style:paragraph-properties fo:text-align="justify"/>
    </style:style>
    <style:style style:name="T1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" style:parent-style-name="Normale" style:family="paragraph">
      <style:paragraph-properties fo:text-align="justify"/>
    </style:style>
    <style:style style:name="T14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T1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P16" style:parent-style-name="Normale" style:family="paragraph">
      <style:paragraph-properties fo:text-align="justify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9" style:parent-style-name="Normale" style:family="paragraph">
      <style:paragraph-properties fo:text-align="justify"/>
    </style:style>
    <style:style style:name="T2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1" style:parent-style-name="Normale" style:family="paragraph">
      <style:paragraph-properties fo:text-align="justify"/>
    </style:style>
    <style:style style:name="T2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2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26" style:parent-style-name="Normale" style:family="paragraph">
      <style:paragraph-properties fo:text-align="justify"/>
    </style:style>
    <style:style style:name="T27" style:parent-style-name="Car.predefinitoparagrafo" style:family="text">
      <style:text-properties style:font-name="Palatino Linotype" style:font-name-asian="Palatino Linotype" style:font-name-complex="Palatino Linotype" fo:font-style="italic" style:font-style-asian="italic" fo:color="#808080" fo:font-size="10pt" style:font-size-asian="10pt"/>
    </style:style>
    <style:style style:name="P28" style:parent-style-name="Normale" style:family="paragraph">
      <style:paragraph-properties fo:text-align="justify"/>
    </style:style>
    <style:style style:name="T29" style:parent-style-name="Car.predefinitoparagrafo" style:family="text">
      <style:text-properties style:font-name="Palatino Linotype" style:font-name-asian="Palatino Linotype" style:font-name-complex="Palatino Linotype"/>
    </style:style>
    <style:style style:name="T30" style:parent-style-name="Car.predefinitoparagrafo" style:family="text">
      <style:text-properties style:font-name="Palatino Linotype" style:font-name-asian="Palatino Linotype" style:font-name-complex="Palatino Linotype"/>
    </style:style>
    <style:style style:name="P31" style:parent-style-name="Normale" style:family="paragraph">
      <style:paragraph-properties fo:text-align="justify"/>
    </style:style>
    <style:style style:name="T3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3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6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37" style:parent-style-name="Car.predefinitoparagrafo" style:family="text">
      <style:text-properties style:font-name="Palatino Linotype" style:font-name-asian="Palatino Linotype" style:font-name-complex="Palatino Linotype" fo:color="#FF0000" fo:font-size="10pt" style:font-size-asian="10pt"/>
    </style:style>
    <style:style style:name="T3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3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40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1" style:parent-style-name="Car.predefinitoparagrafo" style:family="text">
      <style:text-properties style:font-name="Palatino Linotype" style:font-name-asian="Palatino Linotype" style:font-name-complex="Palatino Linotype"/>
    </style:style>
    <style:style style:name="P42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3" style:parent-style-name="Car.predefinitoparagrafo" style:family="text">
      <style:text-properties style:font-name="Palatino Linotype" style:font-name-asian="Palatino Linotype" style:font-name-complex="Palatino Linotype"/>
    </style:style>
    <style:style style:name="T44" style:parent-style-name="Car.predefinitoparagrafo" style:family="text">
      <style:text-properties style:font-name="Palatino Linotype" style:font-name-asian="Palatino Linotype" style:font-name-complex="Palatino Linotype"/>
    </style:style>
    <style:style style:name="T45" style:parent-style-name="Car.predefinitoparagrafo" style:family="text">
      <style:text-properties style:font-name="Palatino Linotype" style:font-name-asian="Palatino Linotype" style:font-name-complex="Palatino Linotype" fo:font-style="italic" style:font-style-asian="italic"/>
    </style:style>
    <style:style style:name="T46" style:parent-style-name="Car.predefinitoparagrafo" style:family="text">
      <style:text-properties style:font-name="Palatino Linotype" style:font-name-asian="Palatino Linotype" style:font-name-complex="Palatino Linotype"/>
    </style:style>
    <style:style style:name="P47" style:parent-style-name="Normale" style:list-style-name="LFO1" style:family="paragraph">
      <style:paragraph-properties fo:text-align="justify" fo:margin-left="0.0458in" fo:text-indent="-0.0458in">
        <style:tab-stops/>
      </style:paragraph-properties>
    </style:style>
    <style:style style:name="T48" style:parent-style-name="Car.predefinitoparagrafo" style:family="text">
      <style:text-properties style:font-name="Palatino Linotype" style:font-name-asian="Palatino Linotype" style:font-name-complex="Palatino Linotype"/>
    </style:style>
    <style:style style:name="T49" style:parent-style-name="Car.predefinitoparagrafo" style:family="text">
      <style:text-properties style:font-name="Palatino Linotype" style:font-name-asian="Palatino Linotype" style:font-name-complex="Palatino Linotype"/>
    </style:style>
    <style:style style:name="P50" style:parent-style-name="Normale" style:family="paragraph">
      <style:paragraph-properties fo:text-align="justify" fo:margin-left="0.2958in">
        <style:tab-stops/>
      </style:paragraph-properties>
    </style:style>
    <style:style style:name="T51" style:parent-style-name="Car.predefinitoparagrafo" style:family="text">
      <style:text-properties style:font-name="Palatino Linotype" style:font-name-asian="Palatino Linotype" style:font-name-complex="Palatino Linotype"/>
    </style:style>
    <style:style style:name="P52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5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5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5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5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58" style:parent-style-name="Normale" style:list-style-name="LFO2" style:family="paragraph">
      <style:paragraph-properties fo:text-align="justify" fo:margin-left="0.0458in" fo:text-indent="-0.0458in">
        <style:tab-stops/>
      </style:paragraph-properties>
    </style:style>
    <style:style style:name="T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61" style:parent-style-name="Normale" style:family="paragraph">
      <style:paragraph-properties fo:text-align="justify" fo:margin-left="0.2958in">
        <style:tab-stops/>
      </style:paragraph-properties>
    </style:style>
    <style:style style:name="P62" style:parent-style-name="Normale" style:family="paragraph">
      <style:paragraph-properties fo:text-align="justify"/>
    </style:style>
    <style:style style:name="T6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65" style:parent-style-name="Normale" style:family="paragraph">
      <style:paragraph-properties fo:text-align="justify"/>
    </style:style>
    <style:style style:name="P66" style:parent-style-name="Normale" style:list-style-name="LFO3" style:family="paragraph">
      <style:paragraph-properties fo:text-align="justify" fo:margin-left="0.0458in" fo:text-indent="-0.0458in">
        <style:tab-stops/>
      </style:paragraph-properties>
    </style:style>
    <style:style style:name="T6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6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69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7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1" style:parent-style-name="Normale" style:list-style-name="LFO3" style:family="paragraph">
      <style:paragraph-properties fo:text-align="justify" fo:line-height="110%" fo:margin-left="0.0458in" fo:text-indent="-0.0458in">
        <style:tab-stops/>
      </style:paragraph-properties>
    </style:style>
    <style:style style:name="T7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7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5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7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7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78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79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8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2" style:parent-style-name="Normale" style:list-style-name="LFO3" style:family="paragraph">
      <style:paragraph-properties fo:text-align="justify" fo:line-height="110%" fo:margin-left="0.3409in" fo:text-indent="-0.0458in">
        <style:tab-stops/>
      </style:paragraph-properties>
    </style:style>
    <style:style style:name="T83" style:parent-style-name="Car.predefinitoparagrafo" style:family="text">
      <style:text-properties style:font-name="Palatino Linotype" style:font-name-asian="Palatino Linotype" style:font-name-complex="Palatino Linotype" fo:font-size="10pt" style:font-size-asian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86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8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8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8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0" style:parent-style-name="Normale" style:family="paragraph">
      <style:paragraph-properties fo:text-align="justify" fo:line-height="110%" fo:margin-left="0.2958in">
        <style:tab-stops/>
      </style:paragraph-properties>
    </style:style>
    <style:style style:name="T91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0pt" style:font-size-asian="10pt"/>
    </style:style>
    <style:style style:name="T9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6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9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9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99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0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1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04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0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6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0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08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T10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1" style:parent-style-name="Normale" style:list-style-name="LFO4" style:family="paragraph">
      <style:paragraph-properties fo:text-align="justify" fo:margin-bottom="0.1111in" fo:line-height="110%" fo:margin-left="0.0458in" fo:text-indent="-0.0458in">
        <style:tab-stops/>
      </style:paragraph-properties>
    </style:style>
    <style:style style:name="T11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3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1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15" style:parent-style-name="Normale" style:list-style-name="LFO4" style:family="paragraph">
      <style:paragraph-properties fo:text-align="justify" fo:margin-bottom="0.1111in" fo:line-height="104%" fo:margin-left="0.0458in" fo:text-indent="-0.0458in">
        <style:tab-stops/>
      </style:paragraph-properties>
    </style:style>
    <style:style style:name="T11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18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/>
    </style:style>
    <style:style style:name="T11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0" style:parent-style-name="Normale" style:family="paragraph">
      <style:paragraph-properties fo:text-align="justify" fo:margin-bottom="0.1111in" fo:line-height="104%" fo:margin-left="0.2958in">
        <style:tab-stops/>
      </style:paragraph-properties>
    </style:style>
    <style:style style:name="T121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 style:text-underline-type="single" style:text-underline-style="solid" style:text-underline-width="auto" style:text-underline-mode="continuous"/>
    </style:style>
    <style:style style:name="T122" style:parent-style-name="Car.predefinitoparagrafo" style:family="text">
      <style:text-properties style:font-name="Palatino Linotype" style:font-name-asian="Palatino Linotype" style:font-name-complex="Palatino Linotype" fo:color="#000000" fo:font-size="10pt" style:font-size-asian="10pt"/>
    </style:style>
    <style:style style:name="P123" style:parent-style-name="Normale" style:family="paragraph">
      <style:paragraph-properties fo:text-align="justify" fo:margin-bottom="0.1111in" fo:line-height="110%"/>
    </style:style>
    <style:style style:name="T124" style:parent-style-name="Car.predefinitoparagrafo" style:family="text">
      <style:text-properties style:font-name="Palatino Linotype" style:font-name-asian="Palatino Linotype" style:font-name-complex="Palatino Linotype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12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26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7" style:parent-style-name="Normale" style:family="paragraph">
      <style:paragraph-properties fo:margin-top="0.0416in" fo:margin-bottom="0.1388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28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29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1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32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3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35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36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T13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38" style:parent-style-name="Car.predefinitoparagrafo" style:family="text">
      <style:text-properties style:font-name="Arial" style:font-name-asian="Arial" style:font-name-complex="Arial" fo:font-style="italic" style:font-style-asian="italic" fo:color="#FF0000" fo:font-size="10pt" style:font-size-asian="10pt"/>
    </style:style>
    <style:style style:name="T139" style:parent-style-name="Car.predefinitoparagrafo" style:family="text">
      <style:text-properties style:font-name="Arial" style:font-name-asian="Arial" style:font-name-complex="Arial" fo:font-style="italic" style:font-style-asian="italic" fo:color="#808080" fo:font-size="10pt" style:font-size-asian="10pt"/>
    </style:style>
    <style:style style:name="P140" style:parent-style-name="Normale" style:family="paragraph">
      <style:paragraph-properties fo:margin-top="0.0416in" fo:line-height="115%">
        <style:tab-stops>
          <style:tab-stop style:type="right" style:leader-style="solid" style:leader-text="_" style:position="7.0861in"/>
        </style:tab-stops>
      </style:paragraph-properties>
    </style:style>
    <style:style style:name="P141" style:parent-style-name="Normale" style:family="paragraph">
      <style:paragraph-properties fo:text-align="justify" fo:margin-left="-0.0041in">
        <style:tab-stops/>
      </style:paragraph-properties>
    </style:style>
    <style:style style:name="T14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43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44" style:parent-style-name="Normale" style:family="paragraph">
      <style:paragraph-properties fo:text-align="justify" fo:margin-left="-0.0041in">
        <style:tab-stops/>
      </style:paragraph-properties>
    </style:style>
    <style:style style:name="P145" style:parent-style-name="Normale" style:family="paragraph">
      <style:paragraph-properties fo:margin-bottom="0.1388in" fo:line-height="115%"/>
    </style:style>
    <style:style style:name="T146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4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48" style:parent-style-name="Normale" style:family="paragraph">
      <style:paragraph-properties fo:margin-bottom="0.1388in" fo:line-height="115%"/>
    </style:style>
    <style:style style:name="T149" style:parent-style-name="Car.predefinitoparagrafo" style:family="text">
      <style:text-properties style:font-name="Wingdings 2" style:font-name-asian="Wingdings 2" style:font-name-complex="Wingdings 2" fo:font-size="10pt" style:font-size-asian="10pt"/>
    </style:style>
    <style:style style:name="T150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1" style:parent-style-name="Normale" style:family="paragraph">
      <style:paragraph-properties fo:margin-bottom="0.1388in" fo:line-height="115%"/>
    </style:style>
    <style:style style:name="P152" style:parent-style-name="Normale" style:family="paragraph">
      <style:paragraph-properties fo:margin-bottom="0.1388in" fo:line-height="115%"/>
    </style:style>
    <style:style style:name="P153" style:parent-style-name="Normale" style:family="paragraph">
      <style:paragraph-properties fo:text-align="justify" fo:line-height="115%"/>
    </style:style>
    <style:style style:name="T154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T155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6" style:parent-style-name="Normale" style:family="paragraph">
      <style:paragraph-properties fo:text-align="justify" fo:line-height="115%"/>
    </style:style>
    <style:style style:name="T157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58" style:parent-style-name="Normale" style:family="paragraph">
      <style:paragraph-properties fo:text-align="justify" fo:line-height="115%"/>
    </style:style>
    <style:style style:name="T159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0" style:parent-style-name="Normale" style:family="paragraph">
      <style:paragraph-properties fo:text-align="justify" fo:line-height="115%"/>
    </style:style>
    <style:style style:name="P161" style:parent-style-name="Normale" style:family="paragraph">
      <style:paragraph-properties fo:text-align="justify" fo:line-height="115%"/>
    </style:style>
    <style:style style:name="T162" style:parent-style-name="Car.predefinitoparagrafo" style:family="text">
      <style:text-properties style:font-name="Palatino Linotype" style:font-name-asian="Palatino Linotype" style:font-name-complex="Palatino Linotype" fo:font-size="10pt" style:font-size-asian="10pt"/>
    </style:style>
    <style:style style:name="P163" style:parent-style-name="Normale" style:family="paragraph">
      <style:paragraph-properties fo:text-align="center"/>
    </style:style>
    <style:style style:name="P164" style:parent-style-name="Normale" style:family="paragraph">
      <style:paragraph-properties fo:text-align="center"/>
    </style:style>
  </office:automatic-styles>
  <office:body>
    <office:text text:use-soft-page-breaks="true">
      <text:p text:style-name="P1"><text:span text:style-name="T2">Modulo per la prestazione professionale di Pedagogista rivolta a minori di anni 18</text:span></text:p>
      <text:p text:style-name="P3"/>
      <text:p text:style-name="P4"><text:span text:style-name="T5">La sottoscritta____________________________________________________________________,</text:span></text:p>
      <text:p text:style-name="P6"><text:span text:style-name="T7">nata<text:s/></text:span><text:span text:style-name="T8">a__________________________________________ il _______________________________,</text:span></text:p>
      <text:p text:style-name="P9"><text:span text:style-name="T10">residente a______________________________, in via ___________________________________,</text:span></text:p>
      <text:p text:style-name="P11"><text:span text:style-name="T12">codice fiscale____________________________________________,</text:span></text:p>
      <text:p text:style-name="P13"><text:span text:style-name="T14">[N.B. in questo spazio inseri</text:span><text:span text:style-name="T15">re tutti i dati utili della madre o di chi ne esercita la potestà genitoriale]</text:span></text:p>
      <text:p text:style-name="P16"/>
      <text:p text:style-name="P17"><text:span text:style-name="T18">il sottoscritto_____________________________________________________________________,</text:span></text:p>
      <text:p text:style-name="P19"><text:span text:style-name="T20">nato a______________________________________ il ___________________________________,</text:span></text:p>
      <text:p text:style-name="P21"><text:span text:style-name="T22">resid</text:span><text:span text:style-name="T23">ente a_______________________________, in via __________________________________,</text:span></text:p>
      <text:p text:style-name="P24"><text:span text:style-name="T25">codice fiscale____________________________________________,</text:span></text:p>
      <text:p text:style-name="P26"><text:span text:style-name="T27">[N.B. in questo spazio inserire tutti i dati utili del padre di chi ne esercita la potestà genitoriale]</text:span></text:p>
      <text:p text:style-name="P28"/>
      <text:p text:style-name="Normale"><text:span text:style-name="T29">avvalendo</text:span><text:span text:style-name="T30">si della Dott.ssa Caterina Fronteddu, Pedagogista nel progetto “Tutti a iscol@” A.S. 2020/2021</text:span></text:p>
      <text:p text:style-name="P31"><text:span text:style-name="T32">sono informati sui seguenti punti in relazione al<text:s/></text:span><text:span text:style-name="T33">consenso informato:</text:span></text:p>
      <text:list text:style-name="LFO1" text:continue-numbering="true">
        <text:list-item>
          <text:p text:style-name="P34"><text:span text:style-name="T35">Il Pedagogista è strettamente tenuto ad attenersi al Codice Deontologico dei<text:s/></text:span><text:span text:style-name="T36">Pedagogisti</text:span><text:span text:style-name="T37"><text:s/></text:span><text:span text:style-name="T38">It</text:span><text:span text:style-name="T39">aliani (professione regolata ai sensi e per gli effetti della legge n. 4 del 2013);</text:span></text:p>
        </text:list-item>
        <text:list-item>
          <text:p text:style-name="P40"><text:span text:style-name="T41">la prestazione offerta riguarda consulenza psicopedagogica attraverso il colloquio strutturato mediante strumenti propri della professione e attività in gruppo;</text:span></text:p>
        </text:list-item>
        <text:list-item>
          <text:p text:style-name="P42"><text:span text:style-name="T43">la prestaz</text:span><text:span text:style-name="T44">ione è finalizzata ad attività di promozione e tutela della salute e del benessere di persone, gruppi, organismi sociali e comunità.</text:span><text:span text:style-name="T45"><text:s/></text:span><text:span text:style-name="T46">La stessa rispetta il Regolamento UE 2016/679 -di seguito GDPR e D.Lgs. 101/2018;</text:span></text:p>
        </text:list-item>
        <text:list-item>
          <text:p text:style-name="P47"><text:span text:style-name="T48">per il conseguimento<text:s/></text:span><text:span text:style-name="T49">dell’obiettivo saranno utilizzati prevalentemente i seguenti strumenti:</text:span></text:p>
        </text:list-item>
      </text:list>
      <text:p text:style-name="P50"><text:span text:style-name="T51">colloquio psicopedagogico e attività psicoeducative in gruppo;</text:span></text:p>
      <text:list text:style-name="LFO2" text:continue-numbering="true">
        <text:list-item>
          <text:p text:style-name="P52"><text:span text:style-name="T53">in qualsiasi momento è possibile interrompere il rapporto comunicando alla Dott.ssa Caterina Fronteddu la volontà di inte</text:span><text:span text:style-name="T54">rruzione;</text:span></text:p>
        </text:list-item>
        <text:list-item>
          <text:p text:style-name="P55"><text:span text:style-name="T56">La Dott.ssa Caterina Fronteddu potrà valutare ed eventualmente proporre l’interruzione del rapporto quando constata che non vi sia alcun beneficio dall’intervento e non è ragionevolmente prevedibile che ve ne saranno dal proseguimento dello stess</text:span><text:span text:style-name="T57">o;</text:span></text:p>
        </text:list-item>
        <text:list-item>
          <text:p text:style-name="P58"><text:span text:style-name="T59">Utente e Professionista sono tenuti al rispetto reciproco non disattendendo eventuali appuntamenti fissati, in caso di sopravvenuta impossibilità di rispettare l’appuntamento fissato, la parte impossibilitata è tenuta a darne notizia<text:s/></text:span><text:span text:style-name="T60">all’altra, anche mediante la scuola in tempi congrui.</text:span></text:p>
        </text:list-item>
      </text:list>
      <text:p text:style-name="P61"/>
      <text:p text:style-name="P62"><text:span text:style-name="T63">È informato sui seguenti punti in relazione al</text:span><text:span text:style-name="T64"><text:s/>trattamento dei dati personali ai sensi del Regolamento UE 2016/679 e D.Lgs. 101/2018:</text:span></text:p>
      <text:p text:style-name="P65"/>
      <text:list text:style-name="LFO3" text:continue-numbering="true">
        <text:list-item>
          <text:p text:style-name="P66"><text:span text:style-name="T67">il GDPR e il D.Lgs. 101/2018 prevedono e rafforzano la<text:s/></text:span><text:span text:style-name="T68">protezione</text:span><text:span text:style-name="T69"><text:s/>e il trattamento dei dati personali</text:span><text:span text:style-name="T70"><text:s/>alla luce dei principi di correttezza, liceità, trasparenza, tutela della riservatezza e dei diritti dell’interessato in merito ai propri dati.</text:span></text:p>
        </text:list-item>
        <text:list-item>
          <text:p text:style-name="P71"><text:span text:style-name="T72">La Dott.ssa Caterina Fronteddu</text:span><text:span text:style-name="T73"><text:s/></text:span><text:span text:style-name="T74">è</text:span><text:span text:style-name="T75"><text:s/>Titolare<text:s/></text:span><text:span text:style-name="T76">del trattamento dei seguenti dati</text:span><text:span text:style-name="T77"><text:s/>raccolti per lo svolgimento dell’incarico oggetto di questo contratto:</text:span></text:p>
        </text:list-item>
        <text:list-item>
          <text:p text:style-name="P78"><text:span text:style-name="T79">dati anagrafici, di contatto<text:s/></text:span><text:span text:style-name="T80">– informazioni relative al nome, numero di telefono, indirizzo PEO e PEC, e qualsiasi altro dato o informazione riguardante una persona fisica identificata</text:span><text:span text:style-name="T81"><text:s/>o identificabile;</text:span></text:p>
        </text:list-item>
        <text:list-item>
          <text:p text:style-name="P82"><text:span text:style-name="T83">dati relativi allo stato di salute:</text:span><text:span text:style-name="T84"><text:s/>i dati particolari attinenti alla salute fisica o mentale ( o ogni altro dato o informazione richiamato dall’art. 9 e 10 GDPR e dall'art. 2-septies del D.Lgs. 101/2018) sono raccolti direttamente, in r</text:span><text:span text:style-name="T85">elazione alla richiesta di esecuzione di valutazioni, e ogni altra tipologia di servizio di natura professionale connesso con l’esecuzione dell’incarico conferito al Pedagogista.</text:span></text:p>
        </text:list-item>
      </text:list>
      <text:p text:style-name="P86"><text:span text:style-name="T87">I dati di cui alla lettera a) e b) sopra indicate sono i<text:s/></text:span><text:span text:style-name="T88">dati personali</text:span><text:span text:style-name="T89">.</text:span></text:p>
      <text:p text:style-name="P90"><text:span text:style-name="T91">Le<text:s/></text:span><text:span text:style-name="T92">riflessioni/valutazioni/interpretazioni professionali tradotte in dati dal Pedagogista costituiscono<text:s/></text:span><text:soft-page-break/><text:span text:style-name="T93">l’insieme dei<text:s/></text:span><text:span text:style-name="T94">dati professionali</text:span><text:span text:style-name="T95">, trattati secondo tutti i principi del GDPR e gestiti/dovuti secondo quanto previsto;</text:span></text:p>
      <text:list text:style-name="LFO4" text:continue-numbering="true">
        <text:list-item>
          <text:p text:style-name="P96"><text:span text:style-name="T97">Il trattamento di tutti i dati sopra</text:span><text:span text:style-name="T98"><text:s/>richiamati viene effettuato sulla base del consenso libero, specifico e informato dell'utente e al fine di svolgere l’incarico conferito dall'utente al Pedagogista.</text:span></text:p>
        </text:list-item>
        <text:list-item>
          <text:p text:style-name="P99"><text:span text:style-name="T100">I dati personali saranno sottoposti a<text:s/></text:span><text:span text:style-name="T101">modalità di trattamento</text:span><text:span text:style-name="T102"><text:s/>sia cartaceo sia elettronico</text:span><text:span text:style-name="T103"><text:s/>e/o automatizzato, quindi con modalità sia manuali sia informatiche.</text:span></text:p>
        </text:list-item>
        <text:list-item>
          <text:p text:style-name="P104"><text:span text:style-name="T105">Saranno utilizzate adeguate<text:s/></text:span><text:span text:style-name="T106">misure di sicurezza</text:span><text:span text:style-name="T107"><text:s/>al fine di garantire la protezione, la sicurezza, l’integrità, l’accessibilità dei dati<text:s/></text:span><text:span text:style-name="T108">personali, entro i vincoli<text:s/></text:span><text:span text:style-name="T109">delle norme vigenti e<text:s/></text:span><text:span text:style-name="T110">del segreto professionale.</text:span></text:p>
        </text:list-item>
        <text:list-item>
          <text:p text:style-name="P111"><text:span text:style-name="T112">I dati personali che non siano più necessari, o per i quali non vi sia più un presupposto giuridico per la relativa conservazione, verranno<text:s/></text:span><text:span text:style-name="T113">anonimizzati irreversibilmente o distrutti in modo sicuro</text:span><text:span text:style-name="T114">.</text:span></text:p>
        </text:list-item>
        <text:list-item>
          <text:p text:style-name="P115"><text:span text:style-name="T116">I dati personali<text:s/></text:span><text:span text:style-name="T117">verranno<text:s/></text:span><text:span text:style-name="T118">conservati solo per il tempo necessario</text:span><text:span text:style-name="T119"><text:s/>al conseguimento delle finalità per le quali sono stati raccolti:</text:span></text:p>
        </text:list-item>
      </text:list>
      <text:p text:style-name="P120"><text:span text:style-name="T121">dati relativi allo stato di salute:<text:s/></text:span><text:span text:style-name="T122"><text:s/>verranno tenuti per il tempo necessario allo svolgimento dell’incarico.</text:span></text:p>
      <text:p text:style-name="P123"><text:span text:style-name="T124">Visto e compreso<text:s/></text:span><text:span text:style-name="T125">tutto quanto s</text:span><text:span text:style-name="T126">opra indicato,</text:span></text:p>
      <text:p text:style-name="P127"><text:span text:style-name="T128">nell’esercizio della responsabilità genitoriale sulla/sul minore _________________________________________________________________________________,</text:span></text:p>
      <text:p text:style-name="P129"><text:span text:style-name="T130">nata/o a _____________________________________ il _________________________________ <text:s text:c="4"/></text:span></text:p>
      <text:p text:style-name="P131"/>
      <text:p text:style-name="P132"><text:span text:style-name="T133">res</text:span><text:span text:style-name="T134">idente a _____________________________ in via ___________________________________</text:span></text:p>
      <text:p text:style-name="P135"/>
      <text:p text:style-name="P136"><text:span text:style-name="T137">codice fiscale_________________________________</text:span><text:span text:style-name="T138"><text:s/></text:span><text:span text:style-name="T139">(indicare i dati del minore)</text:span></text:p>
      <text:p text:style-name="P140"/>
      <text:p text:style-name="P141"><text:span text:style-name="T142">avendo ricevuto apposita informativa professionale e informazioni adeguate in<text:s/></text:span><text:span text:style-name="T143">relazione ai fini e modalità della stessa, esprime il proprio libero consenso, barrando la casella di seguito, alla prestazione suindicata.</text:span></text:p>
      <text:p text:style-name="P144"/>
      <text:p text:style-name="P145"><text:span text:style-name="T146"></text:span><text:span text:style-name="T147"><text:s/>FORNISCE IL CONSENSO <text:s text:c="11"/></text:span></text:p>
      <text:p text:style-name="P148"><text:span text:style-name="T149"></text:span><text:span text:style-name="T150"><text:s/>NON FORNISCE IL CONSENSO</text:span></text:p>
      <text:p text:style-name="P151"/>
      <text:p text:style-name="P152"/>
      <text:p text:style-name="P153"><text:span text:style-name="T154">Luogo e data______________</text:span><text:span text:style-name="T155"><text:s text:c="18"/></text:span></text:p>
      <text:p text:style-name="P156"><text:span text:style-name="T157"><text:s text:c="22"/></text:span></text:p>
      <text:p text:style-name="P158"><text:span text:style-name="T159">Firma padre ______________________________________</text:span></text:p>
      <text:p text:style-name="P160"/>
      <text:p text:style-name="P161"><text:span text:style-name="T162">Firma madre______________________________________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tocolloAsus</meta:initial-creator>
    <dc:creator>SSPC07000N</dc:creator>
    <meta:creation-date>2022-01-11T11:16:00Z</meta:creation-date>
    <dc:date>2022-01-11T11:16:00Z</dc:date>
    <meta:template xlink:href="Normal" xlink:type="simple"/>
    <meta:editing-cycles>2</meta:editing-cycles>
    <meta:editing-duration>PT60S</meta:editing-duration>
    <meta:document-statistic meta:page-count="2" meta:paragraph-count="11" meta:word-count="873" meta:character-count="5842" meta:row-count="41" meta:non-whitespace-character-count="4980"/>
  </office:meta>
</office:document-meta>
</file>